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868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092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916in" style:use-optimal-column-width="false"/>
    </style:style>
    <style:style style:name="TableColumn8" style:family="table-column">
      <style:table-column-properties style:column-width="0.525in" style:use-optimal-column-width="false"/>
    </style:style>
    <style:style style:name="TableColumn9" style:family="table-column">
      <style:table-column-properties style:column-width="0.1645in" style:use-optimal-column-width="false"/>
    </style:style>
    <style:style style:name="TableColumn10" style:family="table-column">
      <style:table-column-properties style:column-width="1.5854in" style:use-optimal-column-width="false"/>
    </style:style>
    <style:style style:name="Table1" style:family="table" style:master-page-name="MP0">
      <style:table-properties style:width="6.5194in" fo:margin-left="0in" table:align="center"/>
    </style:style>
    <style:style style:name="TableRow11" style:family="table-row">
      <style:table-row-properties style:min-row-height="0.7791in" style:use-optimal-row-height="false"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text-indent="0.0833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end" fo:text-indent="0.1111in"/>
      <style:text-properties style:font-name="標楷體" style:font-name-asian="標楷體" fo:font-size="16pt" style:font-size-asian="16pt"/>
    </style:style>
    <style:style style:name="TableRow16" style:family="table-row">
      <style:table-row-properties style:min-row-height="0.5784in" style:use-optimal-row-height="false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5.0166in" style:use-optimal-row-height="false" fo:keep-together="always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40" style:family="table-row">
      <style:table-row-properties style:min-row-height="0.7652in" style:use-optimal-row-height="false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end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TableRow55" style:family="table-row">
      <style:table-row-properties style:min-row-height="0.7763in" style:use-optimal-row-height="false" fo:keep-together="always"/>
    </style:style>
    <style:style style:name="P5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6694in" style:use-optimal-row-height="false" fo:keep-together="always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1.0083in" style:use-optimal-row-height="false" fo:keep-together="always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indent="0.4569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超連結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108年「蕭毅虹文學獎學金」推薦表</text:span></text:p>
            <text:p text:style-name="P15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申請人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性別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<text:span text:style-name="T29">出生日期</text:span></text:p>
          </table:table-cell>
          <table:covered-table-cell/>
          <table:table-cell table:style-name="TableCell30" table:number-columns-spanned="2">
            <text:p text:style-name="P31"><text:span text:style-name="T32">年 <text:s text:c="2"/>月 <text:s text:c="2"/>日</text:span></text:p>
          </table:table-cell>
          <table:covered-table-cell/>
        </table:table-row>
        <table:table-row table:style-name="TableRow33">
          <table:table-cell table:style-name="TableCell34">
            <text:p text:style-name="P35">績優事蹟</text:p>
            <text:p text:style-name="P36"><text:span text:style-name="T37">(含寫作經驗、所獲成就、主要作品、得獎紀錄等，以條列方式說明)</text:span></text:p>
          </table:table-cell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<text:line-break/>二吋脫帽</text:p>
            <text:p text:style-name="P43"><text:line-break/>半身相片</text:p>
            <text:p text:style-name="P44"/>
          </table:table-cell>
          <table:table-cell table:style-name="TableCell45">
            <text:p text:style-name="P46">就讀學校</text:p>
            <text:p text:style-name="P47">科系年級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申請人</text:p>
          </table:table-cell>
          <table:covered-table-cell/>
          <table:table-cell table:style-name="TableCell52">
            <text:p text:style-name="P53">　　　　<text:s/></text:p>
            <text:p text:style-name="P54">(簽章）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聯絡地址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 table:number-rows-spanned="2">
            <text:p text:style-name="P62">電　話</text:p>
          </table:table-cell>
          <table:covered-table-cell/>
          <table:table-cell table:style-name="TableCell63" table:number-rows-spanned="2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E-mail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/>
            <text:p text:style-name="P76">推薦學校</text:p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推薦人</text:p>
          </table:table-cell>
          <table:covered-table-cell/>
          <table:table-cell table:style-name="TableCell82" table:number-columns-spanned="3">
            <text:p text:style-name="P83"><text:span text:style-name="T84">職　稱：<text:s/></text:span><text:span text:style-name="T85"><text:line-break/>姓　名：<text:s/></text:span><text:span text:style-name="T86"><text:line-break/>　　　　　　　</text:span><text:span text:style-name="T87">（簽章）</text:span></text:p>
          </table:table-cell>
          <table:covered-table-cell/>
          <table:covered-table-cell/>
        </table:table-row>
      </table:table>
      <text:p text:style-name="P88">附註：1.本表除以書面寄救國團總團部服務處外，請另將電子檔寄：090707@cyc.tw</text:p>
      <text:p text:style-name="P89"><text:span text:style-name="T90">2.如需本件電子檔請E-mail：</text:span><text:a xlink:href="mailto:090707@cyc.tw" office:target-frame-name="_top" xlink:show="replace"><text:span text:style-name="T91">090707@cyc.tw</text:span></text:a><text:span text:style-name="T92">陳靜怡小姐，電話02-25965858轉209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華 民 國 九 十 三 年 「 蕭 毅 虹 文 學 獎 學 金 」申 請 辦 法</dc:title>
    <dc:subject/>
    <meta:initial-creator>文教處</meta:initial-creator>
    <dc:creator>陳莉&amp;#23190;</dc:creator>
    <meta:creation-date>2019-10-08T09:55:00Z</meta:creation-date>
    <dc:date>2019-10-08T09:55:00Z</dc:date>
    <meta:print-date>2017-09-22T15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